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color="#000000" fo:font-size="11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hjeet kesämökkiläisille</text:p>
      <text:p text:style-name="P3">Viimeisellä käyttökerralla ennen mökin siirtymistä talviteloille, laske saunasta tms. kuumaa mikä huuhtelee putkistoa ja irroittaa seinämiltä rasvaa.</text:p>
      <text:p text:style-name="P3">Tämän jälkeen käsiajolla pumppaamo tyhjennetään pumpun imupinnan tasalle eli lähes tyhjäksi. Tällä varmistetaan ettei pumppu missään tilanteessa altistu jäätymiselle.</text:p>
      <text:p text:style-name="P3">Lopuksi suljetaan lämpöeristevälikansi tiiviisti ja ulkokansisto suljetaan.</text:p>
      <text:p text:style-name="P3">Pumppaamosta voi myös poistaa pumpun varastoon talveksi (+painepesurilla pesu)</text:p>
      <text:p text:style-name="P3">KSBn pumpuissa on rungossa pikakiinnitys (kaksi kuusiokoloruuvia) millä saa pumpun irroitettua kaapeleista.</text:p>
      <text:p text:style-name="P1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2T15:14:53.08</meta:creation-date>
    <meta:document-statistic meta:table-count="0" meta:image-count="0" meta:object-count="0" meta:page-count="1" meta:paragraph-count="7" meta:word-count="66" meta:character-count="600"/>
    <dc:date>2014-05-02T15:18:18.77</dc:date>
    <meta:editing-duration>PT3M26S</meta:editing-duration>
    <meta:editing-cycles>1</meta:editing-cycles>
    <meta:generator>OpenOffice.org/3.3$Win32 OpenOffice.org_project/330m20$Build-9567</meta:generator>
  </office:meta>
</office:document-meta>
</file>